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26cm" svg:height="10cm" svg:x="1cm" svg:y="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77caee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 draw:fill-image-name="Bitmap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8"><text:span text:style-name="MT1"><text:page-number/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19T14:02:18.870000000</meta:creation-date>
    <meta:editing-duration>PT8M37S</meta:editing-duration>
    <meta:editing-cycles>2</meta:editing-cycles>
    <meta:generator>LibreOffice/5.4.2.2$Linux_X86_64 LibreOffice_project/22b09f6418e8c2d508a9eaf86b2399209b0990f4</meta:generator>
    <dc:title>Blue Curve</dc:title>
    <dc:date>2020-04-24T23:22:31.712000000</dc:date>
    <meta:document-statistic meta:object-count="42"/>
  </office:meta>
</office:document-meta>
</file>